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XPEDIENTE">
      <style:paragraph-properties fo:text-align="center" style:justify-single-word="false"/>
      <style:text-properties style:font-name-complex="Arial" style:font-size-complex="11pt"/>
    </style:style>
    <style:style style:name="P2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P3" style:family="paragraph" style:parent-style-name="EXPEDIENTE">
      <style:paragraph-properties fo:text-align="justify" style:justify-single-word="false"/>
    </style:style>
    <style:style style:name="P4" style:family="paragraph" style:parent-style-name="Preformatted_20_Text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</style:style>
    <style:style style:name="P7" style:family="paragraph" style:parent-style-name="Preformatted_20_Text">
      <style:paragraph-properties fo:margin-top="0cm" fo:margin-bottom="0.499cm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3pt" fo:font-weight="bold" style:font-size-asian="13pt" style:font-weight-asian="bold" style:font-size-complex="13pt"/>
    </style:style>
    <style:style style:name="T3" style:family="text">
      <style:text-properties style:font-name="Verdana" fo:font-size="13pt" fo:font-weight="bold" style:font-size-asian="13pt" style:font-weight-asian="bold" style:font-name-complex="Verdana" style:font-size-complex="13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EXPEDIENTE"/>
      <text:p text:style-name="EXPEDIENTE"><text:span text:style-name="T4">La Comisión de Obras y Servicios Públicos ha considerado el Proyecto de Comunicación, Expediente Nº <text:s/>27852 (C.P.F), del diputado Hector ACUÑA, </text:span><text:span text:style-name="T5">por el cual se solicita disponga informar si la Empresa ASSA realizó Auditorías respecto a obras de infraestructura que realizan terceros; y, por las <text:s/>razones expuestas en los fundamentos y las que podrá dar el miembro informante, aconseja la aprobación del siguiente texto.</text:span></text:p>
      <text:p text:style-name="P2"/>
      <text:p text:style-name="P1"/>
      <text:p text:style-name="P4"><text:s/>PROYECTO DE COMUNICACIÓN </text:p>
      <text:p text:style-name="P6"/>
      <text:p text:style-name="P5"><text:s/>La Cámara de Diputados de la Provincia de Santa Fe vería con agrado que el Poder Ejecutivo Provincial a través del organismo que corresponda informe lo siguiente: </text:p>
      <text:p text:style-name="P5"/>
      <text:p text:style-name="P5"><text:s/>1) Si la Empresa ASSA realizó Auditorias respecto a Obras de Infraestructura que realizan terceros. En su caso, especiﬁque sobre que obras se <text:span text:style-name="T1">concretaron</text:span>, enviando copia de las mismas a este cuerpo. </text:p>
      <text:p text:style-name="P5"/>
      <text:p text:style-name="P5"><text:s/>2) Sí la Empresa ASSA acostumbra a realizar este tipo de Auditorías, en cuyo caso explicite la periodicidad con las que se realizan dichas Auditorías. </text:p>
      <text:p text:style-name="P5"/>
      <text:p text:style-name="P5"><text:s/>3) Cual es el estado de avance real de las obras de Cañada de Gomez y Rufino. </text:p>
      <text:p text:style-name="P5"/>
      <text:p text:style-name="P5"><text:s/>4) Sí el señor Actis fue despedido de la Empresa ASSA, en cuyo caso explique las Razones y/o Causa que aduce la misma para justiﬁcar dicha situación y envíe copia de todo el acto administrativo si el mismo existiere. </text:p>
      <text:p text:style-name="P5"/>
      <text:p text:style-name="P5"><text:s/>5) Si hubo otros agentes despedidos, en cuyo <text:span text:style-name="T1">caso </text:span>justifique las razones de tal determinación. </text:p>
      <text:p text:style-name="P5"/>
      <text:p text:style-name="P5"><text:s/>6) Sí hay otros agentes afectados por <text:span text:style-name="T1">la </text:span>Auditoria, de ser asi determine la cantidad de los mismos y cuál es la situación administrativa de los mismos. </text:p>
      <text:p text:style-name="P5"/>
      <text:p text:style-name="P5"><text:s/>7) Si se realizo la denuncia penal correspondiente. </text:p>
      <text:p text:style-name="P5"/>
      <text:p text:style-name="P5"><text:s/>8) De haberse determinado irregularidades luego de la Auditoria, diga, Sí las mismas eran conocidas por otros sectores de la Empresa y/o Gobierno, gerenciales o ministeriales. </text:p>
      <text:p text:style-name="P5"/>
      <text:p text:style-name="P5"><text:s/>9) Sí la empresa Objeto de la Auditoría tiene Otras obras adjudicadas, detallando en su caso cuál es el estado de avance de las mismas. Sí <text:soft-page-break/>existen pagos atrasados a dicha empresa por obras que se están realizando. </text:p>
      <text:p text:style-name="P5"/>
      <text:p text:style-name="P5"><text:s/>10) Cual es el grado de solvencia económica que presenta la empresa objeto de la Auditoria </text:p>
      <text:p text:style-name="P5"/>
      <text:p text:style-name="P7"><text:s/>11) Sí el Tribunal de Cuentas de la Provincia efectuó algún tipo de observación referido a certificaciones y/o el pago de Obras.</text:p>
      <text:p text:style-name="P3"><text:span text:style-name="T3">SALA DE COMISIÓN</text:span><text:span text:style-name="T2">, 04 DE SEPTIEMBRE DE 2013.-</text:span></text:p>
      <text:p text:style-name="P9">FIRMANTES: LACAVA, PANELLA Y BENAS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XPEDIENTE" style:family="paragraph" style:parent-style-name="Standard">
      <style:paragraph-properties fo:text-align="justify" style:justify-single-word="false" fo:orphans="0" fo:widows="0"/>
      <style:text-properties style:font-name="Arial" fo:font-size="11pt" fo:language="es" fo:country="ES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FreeSerif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ñores Diputadas y  Diputados de Santa Fe:</dc:title>
    <meta:initial-creator>obraspublicas</meta:initial-creator>
    <meta:creation-date>2008-04-30T10:40:00</meta:creation-date>
    <dc:date>2013-09-05T08:40:32</dc:date>
    <meta:editing-cycles>13</meta:editing-cycles>
    <meta:editing-duration>PT7M32S</meta:editing-duration>
    <meta:generator>LibreOffice/3.5$Linux_x86 LibreOffice_project/350m1$Build-2</meta:generator>
    <meta:document-statistic meta:table-count="0" meta:image-count="0" meta:object-count="0" meta:page-count="2" meta:paragraph-count="17" meta:word-count="379" meta:character-count="2293" meta:non-whitespace-character-count="1904"/>
    <meta:user-defined meta:name="Información 1"/>
    <meta:user-defined meta:name="Información 2"/>
    <meta:user-defined meta:name="Información 3"/>
    <meta:user-defined meta:name="Información 4"/>
  </office:meta>
</office:document-meta>
</file>